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4" svg:font-family="Verdan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text-properties officeooo:paragraph-rsid="00017c0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7e6f2f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7e6f2f" style:font-size-asian="11pt" style:font-size-complex="11pt"/>
    </style:style>
    <style:style style:name="P7" style:family="paragraph" style:parent-style-name="TEXTO_20_PROYECTO">
      <style:text-properties style:font-name="Verdana" fo:font-size="11pt" fo:font-weight="normal" officeooo:rsid="00249531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8" style:family="paragraph" style:parent-style-name="TEXTO_20_PROYECTO">
      <style:text-properties officeooo:paragraph-rsid="00a82ae7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8024fa" style:font-name-asian="Verdana5" style:font-weight-asian="bold" style:font-name-complex="Verdana5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TEXTO_20_PROYECTO">
      <style:paragraph-properties fo:margin-top="0cm" fo:margin-bottom="0cm" loext:contextual-spacing="false" fo:line-height="150%"/>
      <style:text-properties style:font-name="Verdana" fo:font-size="11pt" officeooo:rsid="00a12851" style:font-size-asian="11pt" style:font-size-complex="11pt"/>
    </style:style>
    <style:style style:name="P12" style:family="paragraph" style:parent-style-name="TÍTULOS_20_PROYECTO">
      <style:text-properties officeooo:rsid="00a82ae7" officeooo:paragraph-rsid="00a82ae7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b0f791" style:font-name-asian="Verdana5" style:font-weight-asian="bold" style:font-name-complex="Verdana5"/>
    </style:style>
    <style:style style:name="T1" style:family="text">
      <style:text-properties officeooo:rsid="000fccd6"/>
    </style:style>
    <style:style style:name="T2" style:family="text">
      <style:text-properties style:font-name="Verdana" fo:font-size="11pt" officeooo:rsid="00747dad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officeooo:rsid="00a82ae7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style:font-size-asian="11pt" style:font-name-complex="Verdana" style:font-size-complex="11pt" style:font-weight-complex="bold"/>
    </style:style>
    <style:style style:name="T5" style:family="text">
      <style:text-properties style:font-name="Verdana" fo:font-size="11pt" officeooo:rsid="00b0f791" style:font-size-asian="11pt" style:font-name-complex="Verdana" style:font-size-complex="11pt" style:font-weight-complex="bold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normal" officeooo:rsid="00747dad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0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1" style:family="text">
      <style:text-properties style:font-name="Verdana" fo:font-size="11pt" fo:font-weight="normal" officeooo:rsid="0090038b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fo:font-weight="bold" officeooo:rsid="00a12851" fo:background-color="#ffffff" loext:char-shading-value="0" style:font-name-asian="Verdana5" style:font-size-asian="11pt" style:font-style-asian="normal" style:font-weight-asian="bold" style:font-name-complex="Verdana5" style:font-size-complex="11pt" style:language-complex="zxx" style:country-complex="none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fo:font-weight="bold" officeooo:rsid="0018bba1" fo:background-color="#ffffff" loext:char-shading-value="0" style:font-name-asian="Verdana5" style:font-size-asian="11pt" style:font-style-asian="normal" style:font-weight-asian="bold" style:font-name-complex="Verdana5" style:font-size-complex="11pt" style:language-complex="zxx" style:country-complex="none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fo:font-weight="normal" officeooo:rsid="00a12851" fo:background-color="#ffffff" loext:char-shading-value="0" style:font-name-asian="Verdana5" style:font-size-asian="11pt" style:font-style-asian="normal" style:font-weight-asian="normal" style:font-name-complex="Verdana5" style:font-size-complex="11pt" style:language-complex="zxx" style:country-complex="none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fo:font-weight="normal" officeooo:rsid="00a82ae7" fo:background-color="#ffffff" loext:char-shading-value="0" style:font-name-asian="Verdana5" style:font-size-asian="11pt" style:font-style-asian="normal" style:font-weight-asian="normal" style:font-name-complex="Verdana5" style:font-size-complex="11pt" style:language-complex="zxx" style:country-complex="none" style:font-weight-complex="normal"/>
    </style:style>
    <style:style style:name="T16" style:family="text">
      <style:text-properties officeooo:rsid="00aa1d8f"/>
    </style:style>
    <style:style style:name="T17" style:family="text">
      <style:text-properties officeooo:rsid="00a82ae7"/>
    </style:style>
    <style:style style:name="T18" style:family="text">
      <style:text-properties officeooo:rsid="00b00794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Diputad</text:span><text:span text:style-name="T8">a</text:span><text:span text:style-name="T7">s </text:span><text:span text:style-name="T8">y Diputados</text:span><text:span text:style-name="T7"> de Santa Fe:</text:span><text:span text:style-name="T6"> </text:span></text:p>
      <text:p text:style-name="P6"/>
      <text:p text:style-name="P8"><text:span text:style-name="T2">La Comisión de Salud Pública y Asistencia Social ha considerado el </text:span><text:span text:style-name="T3">p</text:span><text:span text:style-name="T14">royecto de declaración</text:span><text:span text:style-name="T12"> </text:span><text:span text:style-name="T13">36200 CD – FJV </text:span><text:span text:style-name="T14">de la señora diputada Simoncini, por el cual esta Cámara expresa su repudio a la Resolución del Ministerio de Salud y Desarrollo Social de la Nación por la cual </text:span><text:span text:style-name="T15">decidió</text:span><text:span text:style-name="T14"> dar de baja como centro cardiovascular <text:s/>tratante al Hospital de Niños Orlando Alassia de la ciudad de Santa Fe</text:span><text:span text:style-name="T9">;</text:span><text:span text:style-name="T10"> y, por las razones expuestas en los fundamentos y las que podrá dar el miembro informante, </text:span><text:span text:style-name="T11">esta Comisión </text:span><text:span text:style-name="T10">aconseja la aprobación del siguiente texto </text:span><text:span text:style-name="T11">con modificaciones</text:span><text:span text:style-name="T10">:</text:span></text:p>
      <text:p text:style-name="P7"/>
      <text:h text:style-name="P12" text:outline-level="1">la cámara de diputados de la provincia de santa fe </text:h>
      <text:h text:style-name="P12" text:outline-level="1">Declara:</text:h>
      <text:p text:style-name="P10">su repudio a la resolución del Ministerio de Salud y Desarrollo Social de la Nación por la cual decidió dar de baja como <text:span text:style-name="T16">c</text:span>entro <text:span text:style-name="T16">tratante de cardiopatías congénitas</text:span> al Hospital de Niños <text:span text:style-name="T17">Dr. </text:span>Orlando Alassia de la ciudad de Santa Fe, <text:span text:style-name="T16">departamento La Capital</text:span>.</text:p>
      <text:p text:style-name="P11"/>
      <text:p text:style-name="P9">Sala de la Comisión, <text:span text:style-name="T18">03 de julio de 2019</text:span></text:p>
      <text:p text:style-name="P13">Firmantes:Firmantes: <text:span text:style-name="T4">YACCUZZI, Estela – MEIER, Mercedes – AUGSBURGER, Silvia – </text:span><text:span text:style-name="T5">GUTIÉRREZ</text:span><text:span text:style-name="T4">, Alicia – CHIALVO, Patricia - FERNÁNDEZ, Raúl – GARIBALDI, Julio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4" svg:font-family="Verdan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.499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1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4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0:56:26.540950203</meta:creation-date>
    <meta:editing-duration>PT3H39M12S</meta:editing-duration>
    <meta:editing-cycles>36</meta:editing-cycles>
    <meta:generator>LibreOffice/6.2.2.2$Linux_X86_64 LibreOffice_project/20$Build-2</meta:generator>
    <dc:title>PROYECTO DE COMUNICACIÓN</dc:title>
    <dc:date>2019-07-03T12:39:26.411824002</dc:date>
    <meta:print-date>2019-05-15T08:50:17.524662262</meta:print-date>
    <meta:document-statistic meta:table-count="1" meta:image-count="1" meta:object-count="0" meta:page-count="1" meta:paragraph-count="9" meta:word-count="188" meta:character-count="1168" meta:non-whitespace-character-count="976"/>
  </office:meta>
</office:document-meta>
</file>